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4166in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Standard" style:family="paragraph">
      <style:paragraph-properties fo:text-align="justify" fo:line-height="0.3611in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60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62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center" fo:line-height="0.4166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切　結　書</text:span></text:p>
      <text:p text:style-name="P3"/>
      <text:p text:style-name="P4"><text:span text:style-name="T5">有關本人</text:span><text:span text:style-name="T6">(</text:span><text:span text:style-name="T7">公司</text:span><text:span text:style-name="T8">)</text:span><text:span text:style-name="T9">辦理本市</text:span><text:span text:style-name="T10">______</text:span><text:span text:style-name="T11">區</text:span><text:span text:style-name="T12">________</text:span><text:span text:style-name="T13">路</text:span><text:span text:style-name="T14">(</text:span><text:span text:style-name="T15">街</text:span><text:span text:style-name="T16">)_____</text:span><text:span text:style-name="T17">段</text:span><text:span text:style-name="T18">____</text:span><text:span text:style-name="T19">巷</text:span><text:span text:style-name="T20">_____</text:span><text:span text:style-name="T21">弄</text:span><text:span text:style-name="T22">_____</text:span><text:span text:style-name="T23">號之</text:span><text:span text:style-name="T24">____</text:span><text:span text:style-name="T25">建築物</text:span><text:span text:style-name="T26">，有</text:span><text:span text:style-name="T27">申請設置</text:span><text:span text:style-name="T28">________</text:span><text:span text:style-name="T29">需求</text:span><text:span text:style-name="T30">，</text:span><text:span text:style-name="T31">本案</text:span><text:span text:style-name="T32">領有臺中市建造執照字號：</text:span><text:span text:style-name="T33">(_____)</text:span><text:span text:style-name="T34">中都建字第</text:span><text:span text:style-name="T35">__________</text:span><text:span text:style-name="T36">號建造執照，</text:span><text:span text:style-name="T37">願意配合法規於</text:span><text:span text:style-name="T38">私人土地與人行道交界處，退縮私人土地空間</text:span><text:span text:style-name="T39">_____</text:span><text:span text:style-name="T40">公分</text:span><text:span text:style-name="T41">，</text:span><text:span text:style-name="T42">保持</text:span><text:span text:style-name="T43">至少</text:span><text:span text:style-name="T44">大於</text:span><text:span text:style-name="T45">9</text:span><text:span text:style-name="T46">0</text:span><text:span text:style-name="T47">公</text:span><text:span text:style-name="T48">分</text:span><text:span text:style-name="T49">供公眾通行之開放空間，退縮範圍保持與</text:span><text:span text:style-name="T50">人行道順平平整，採防滑舖面材質及硬鋪面，以利行人通行。本切結書聲明，自負法律責任，以上事項若有不實，願受相關法令懲處，惟恐說無憑</text:span><text:span text:style-name="T51">特此切結。</text:span></text:p>
      <text:p text:style-name="P52"><text:span text:style-name="T53">備註</text:span><text:span text:style-name="T54">：</text:span><text:span text:style-name="T55">如現場應退縮</text:span><text:span text:style-name="T56">10</text:span><text:span text:style-name="T57">公分範圍內已設有圍牆或其他阻礙物者，應先行改善後再行切結。</text:span></text:p>
      <text:p text:style-name="P58"/>
      <text:p text:style-name="P59">此致</text:p>
      <text:p text:style-name="P60">臺中市政府</text:p>
      <text:p text:style-name="P61"/>
      <text:p text:style-name="P62">立書人（起造人）：<text:s text:c="35"/>簽章:<text:s/></text:p>
      <text:p text:style-name="P63">聯絡地址：</text:p>
      <text:p text:style-name="P64">電話：</text:p>
      <text:p text:style-name="P65">身分證字號(統一編號)：</text:p>
      <text:p text:style-name="P66">基地位置(門牌)：</text:p>
      <text:p text:style-name="P67">基地地號：<text:s text:c="7"/>區<text:s text:c="11"/>段<text:s text:c="14"/>地號等<text:s text:c="4"/>筆<text:s/></text:p>
      <text:p text:style-name="P68"/>
      <text:p text:style-name="P69"><text:span text:style-name="T70">中</text:span><text:span text:style-name="T71"><text:s text:c="3"/></text:span><text:span text:style-name="T72">華</text:span><text:span text:style-name="T73"><text:s text:c="3"/></text:span><text:span text:style-name="T74">民</text:span><text:span text:style-name="T75"><text:s text:c="3"/></text:span><text:span text:style-name="T76">國</text:span><text:span text:style-name="T77"><text:s text:c="12"/></text:span><text:span text:style-name="T78">年</text:span><text:span text:style-name="T79"><text:s text:c="12"/></text:span><text:span text:style-name="T80">月</text:span><text:span text:style-name="T81"><text:s text:c="12"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 style:parent-style-name="預設段落字型">
      <style:text-properties style:letter-kerning="true"/>
    </style:style>
    <style:style style:name="WW-字元" style:display-name="WW-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298in" fo:margin-bottom="0.472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meta:initial-creator>user107</meta:initial-creator>
    <dc:creator>洪怡靜</dc:creator>
    <meta:creation-date>2022-05-23T07:23:00Z</meta:creation-date>
    <dc:date>2022-05-26T09:35:00Z</dc:date>
    <meta:print-date>2022-05-26T09:20:00Z</meta:print-date>
    <meta:template xlink:href="Normal" xlink:type="simple"/>
    <meta:editing-cycles>8</meta:editing-cycles>
    <meta:editing-duration>PT2340S</meta:editing-duration>
    <meta:document-statistic meta:page-count="1" meta:paragraph-count="1" meta:word-count="74" meta:character-count="497" meta:row-count="3" meta:non-whitespace-character-count="424"/>
  </office:meta>
</office:document-meta>
</file>