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2791in"/>
    </style:style>
    <style:style style:name="Table11" style:family="table">
      <style:table-properties style:width="6.8902in" fo:margin-left="0.2722in" table:align="left"/>
    </style:style>
    <style:style style:name="TableRow20" style:family="table-row">
      <style:table-row-properties style:min-row-height="0.51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0694in"/>
      <style:text-properties style:font-name-asian="標楷體" fo:color="#000000" fo:font-size="14pt" style:font-size-asian="14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93" style:family="table-row">
      <style:table-row-properties style:min-row-height="1.064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3" style:parent-style-name="預設段落字型" style:family="text">
      <style:text-properties style:font-name="新細明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="新細明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="新細明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新細明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新細明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ableRow118" style:family="table-row">
      <style:table-row-properties style:min-row-height="0.3375in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21" style:parent-style-name="內文" style:family="paragraph">
      <style:text-properties style:font-name-asian="標楷體" fo:color="#000000" fo:font-size="14pt" style:font-size-asian="14pt"/>
    </style:style>
    <style:style style:name="P122" style:parent-style-name="內文" style:family="paragraph">
      <style:text-properties style:font-name-asian="標楷體" fo:color="#000000" fo:font-size="14pt" style:font-size-asian="14pt"/>
    </style:style>
    <style:style style:name="P123" style:parent-style-name="內文" style:family="paragraph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40404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40404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0.284in"/>
    </style:style>
    <style:style style:name="P134" style:parent-style-name="內文" style:family="paragraph"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ableRow139" style:family="table-row">
      <style:table-row-properties style:min-row-height="0.3465in"/>
    </style:style>
    <style:style style:name="P140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40404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5875in"/>
    </style:style>
    <style:style style:name="P151" style:parent-style-name="內文" style:family="paragraph">
      <style:text-properties style:font-name-asian="標楷體" fo:color="#000000" fo:font-size="16pt" style:font-size-asian="16pt" style:font-size-complex="16pt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0.8555in"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end" fo:margin-left="0.1666in" fo:text-indent="-0.1666in">
        <style:tab-stops/>
      </style:paragraph-properties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809in"/>
    </style:style>
    <style:style style:name="P189" style:parent-style-name="內文" style:family="paragraph"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widows="2" fo:orphans="2"/>
      <style:text-properties style:font-name-asian="標楷體" fo:color="#000000" fo:font-size="28pt" style:font-size-asian="28pt" style:font-size-complex="28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486in"/>
    </style:style>
    <style:style style:name="TableCell198" style:family="table-cell">
      <style:table-cell-properties fo:border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P203" style:parent-style-name="內文" style:family="paragraph">
      <style:text-properties style:font-name-asian="標楷體" fo:color="#000000" fo:font-size="10pt" style:font-size-asian="10pt" style:font-size-complex="10pt"/>
    </style:style>
    <style:style style:name="P204" style:parent-style-name="內文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5" style:parent-style-name="內文" style:list-style-name="LFO1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0" style:parent-style-name="內文" style:list-style-name="LFO1" style:family="paragraph">
      <style:paragraph-properties style:line-height-at-least="0in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9" style:parent-style-name="內文" style:list-style-name="LFO1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1" style:parent-style-name="內文" style:list-style-name="LFO1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臺中市道路人（手）孔蓋開啟及關閉申請書</text:span></text:p>
      <text:p text:style-name="內文"><text:span text:style-name="T3">申請日期：</text:span><text:span text:style-name="T4"><text:s text:c="5"/></text:span><text:span text:style-name="T5">年</text:span><text:span text:style-name="T6"><text:s text:c="6"/></text:span><text:span text:style-name="T7">月</text:span><text:span text:style-name="T8"><text:s text:c="5"/></text:span><text:span text:style-name="T9">日</text:span><text:span text:style-name="T10"><text:s text:c="4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啟閉事由</text:p>
            <text:p text:style-name="P23"><text:span text:style-name="T24">(</text:span><text:span text:style-name="T25">道路挖掘不適用本表</text:span><text:span text:style-name="T26">)</text:span></text:p>
          </table:table-cell>
          <table:covered-table-cell/>
          <table:table-cell table:style-name="TableCell27" table:number-columns-spanned="3">
            <text:p text:style-name="內文"><text:span text:style-name="T28">□</text:span><text:span text:style-name="T29">新設纜線</text:span></text:p>
          </table:table-cell>
          <table:covered-table-cell/>
          <table:covered-table-cell/>
          <table:table-cell table:style-name="TableCell30">
            <text:p text:style-name="內文"><text:span text:style-name="T31">□</text:span><text:span text:style-name="T32">遷移纜線</text:span></text:p>
          </table:table-cell>
          <table:table-cell table:style-name="TableCell33">
            <text:p text:style-name="內文"><text:span text:style-name="T34">□</text:span><text:span text:style-name="T35">檢視維護</text:span></text:p>
          </table:table-cell>
          <table:table-cell table:style-name="TableCell36">
            <text:p text:style-name="內文"><text:span text:style-name="T37">□</text:span><text:span text:style-name="T38">搶修纜線</text:span></text:p>
          </table:table-cell>
        </table:table-row>
        <table:table-row table:style-name="TableRow39">
          <table:table-cell table:style-name="TableCell40" table:number-columns-spanned="2">
            <text:p text:style-name="P41">啟閉孔蓋種類</text:p>
          </table:table-cell>
          <table:covered-table-cell/>
          <table:table-cell table:style-name="TableCell42" table:number-columns-spanned="6">
            <text:p text:style-name="P43"><text:span text:style-name="T44">□</text:span><text:span text:style-name="T45">台電</text:span><text:span text:style-name="T46"><text:s/></text:span><text:span text:style-name="T47">□</text:span><text:span text:style-name="T48">自來水</text:span><text:span text:style-name="T49"><text:s/></text:span><text:span text:style-name="T50">□</text:span><text:span text:style-name="T51">中華電信</text:span><text:span text:style-name="T52"><text:s/></text:span><text:span text:style-name="T53">□</text:span><text:span text:style-name="T54">天然氣</text:span><text:span text:style-name="T55"><text:s/></text:span><text:span text:style-name="T56">□</text:span><text:span text:style-name="T57">寬頻</text:span><text:span text:style-name="T58"><text:s/></text:span><text:span text:style-name="T59">□</text:span><text:span text:style-name="T6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施工時間</text:span></text:p>
          </table:table-cell>
          <table:covered-table-cell/>
          <table:table-cell table:style-name="TableCell64" table:number-columns-spanned="6">
            <text:p text:style-name="P65"><text:span text:style-name="T66">自民國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至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止，自</text:span><text:span text:style-name="T79"><text:s text:c="2"/></text:span><text:span text:style-name="T80">午時</text:span><text:span text:style-name="T81"><text:s text:c="3"/></text:span><text:span text:style-name="T82">分至</text:span><text:span text:style-name="T83"><text:s text:c="3"/></text:span><text:span text:style-name="T84">午</text:span><text:span text:style-name="T85"><text:s text:c="3"/></text:span><text:span text:style-name="T86">時</text:span><text:span text:style-name="T87"><text:s text:c="3"/></text:span><text:span text:style-name="T88">分</text:span><text:span text:style-name="T89">(</text:span><text:span text:style-name="T90">含收工撤離作業</text:span><text:span text:style-name="T91">)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施工地點</text:span><text:span text:style-name="T97"><text:s/>(</text:span><text:span text:style-name="T98">本申請書申請地點以一行政區為限</text:span><text:span text:style-name="T99">)</text:span></text:p>
          </table:table-cell>
          <table:covered-table-cell/>
          <table:table-cell table:style-name="TableCell100" table:number-columns-spanned="6">
            <text:p text:style-name="內文"><text:span text:style-name="T101">範例</text:span><text:span text:style-name="T102">：</text:span><text:span text:style-name="T103">○○</text:span><text:span text:style-name="T104">區</text:span><text:span text:style-name="T105">○○</text:span><text:span text:style-name="T106">路</text:span><text:span text:style-name="T107">○○</text:span><text:span text:style-name="T108">號前</text:span><text:span text:style-name="T109">(</text:span><text:span text:style-name="T110">○○</text:span><text:span text:style-name="T111">路與</text:span><text:span text:style-name="T112">○○</text:span><text:span text:style-name="T113">路交叉路口</text:span><text:span text:style-name="T114">)</text:span><text:span text:style-name="T115">，</text:span><text:span text:style-name="T116">1</text:span><text:span text:style-name="T117">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 table:number-rows-spanned="4">
            <text:p text:style-name="內文"><text:span text:style-name="T120">申請單位：</text:span></text:p>
            <text:p text:style-name="P121"/>
            <text:p text:style-name="P122"/>
            <text:p text:style-name="P123"/>
            <text:p text:style-name="內文"><text:span text:style-name="T124">（申請單位核章）</text:span></text:p>
          </table:table-cell>
          <table:covered-table-cell/>
          <table:covered-table-cell/>
          <table:covered-table-cell/>
          <table:table-cell table:style-name="TableCell125" table:number-columns-spanned="2" table:number-rows-spanned="2">
            <text:p text:style-name="內文"><text:span text:style-name="T126">承辦人員：</text:span></text:p>
            <text:p text:style-name="P127"/>
            <text:p text:style-name="內文"><text:span text:style-name="T128"><text:s text:c="8"/></text:span><text:span text:style-name="T129">（請核章）</text:span></text:p>
          </table:table-cell>
          <table:covered-table-cell/>
          <table:table-cell table:style-name="TableCell130" table:number-columns-spanned="2">
            <text:p text:style-name="P131"><text:span text:style-name="T132">申請單位聯絡電話：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<text:span text:style-name="T138">傳真電話：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2" table:number-rows-spanned="2">
            <text:p text:style-name="內文"><text:span text:style-name="T142">單位主管：</text:span></text:p>
            <text:p text:style-name="P143"/>
            <text:p text:style-name="P144"/>
            <text:p text:style-name="內文"><text:span text:style-name="T145"><text:s text:c="8"/></text:span><text:span text:style-name="T146">（請核章）</text:span></text:p>
          </table:table-cell>
          <table:covered-table-cell/>
          <table:table-cell table:style-name="TableCell147" table:number-columns-spanned="2">
            <text:p text:style-name="P148"><text:span text:style-name="T149">施工廠商（單位）：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<text:span text:style-name="T155">施工負責人：</text:span></text:p>
            <text:p text:style-name="P156"><text:span text:style-name="T157">聯絡電話：</text:span></text:p>
          </table:table-cell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內文"><text:span text:style-name="T160">核准單位：</text:span></text:p>
            <text:p text:style-name="內文"><text:span text:style-name="T161">臺中市養護工程處挖掘管理科</text:span></text:p>
          </table: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核准</text:span></text:p>
            <text:p text:style-name="P166">自<text:s text:c="2"/>年<text:s text:c="2"/>月<text:s text:c="2"/>日至<text:s text:c="3"/>年</text:p>
            <text:p text:style-name="P167">月<text:s/>日止，自<text:s/>午<text:s text:c="2"/>時<text:s text:c="2"/>分至<text:s text:c="2"/>午<text:s text:c="2"/>時<text:s text:c="3"/>分(含收工撤離作業)。</text:p>
            <text:p text:style-name="內文"><text:span text:style-name="T168">收迄時間：</text:span></text:p>
            <text:p text:style-name="內文"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上下</text:span><text:span text:style-name="T175"><text:s text:c="2"/></text:span><text:span text:style-name="T176">時</text:span><text:span text:style-name="T177"><text:s text:c="2"/></text:span><text:span text:style-name="T178">分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聯絡電話：（</text:span><text:span text:style-name="T182">04</text:span><text:span text:style-name="T183">）</text:span><text:span text:style-name="T184">22289111</text:span><text:span text:style-name="T185">分機</text:span><text:span text:style-name="T186">396</text:span><text:span text:style-name="T187">12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<text:span text:style-name="T193">傳真電話：（</text:span><text:span text:style-name="T194">04</text:span><text:span text:style-name="T195">）</text:span><text:span text:style-name="T196">25391713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備註</text:span></text:p>
          </table:table-cell>
          <table:table-cell table:style-name="TableCell201" table:number-columns-spanned="7">
            <text:p text:style-name="P202">本申請書如係配合其他重大工程者，應併同檢附請填報自主檢查表(含交維示意圖，如方案說明、三角錐擺放位置、交管人員數量、影響車道數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臺中市道路人（手）孔蓋開啟或關閉注意事項：</text:p>
      <text:list text:style-name="LFO1" text:continue-numbering="true">
        <text:list-item>
          <text:p text:style-name="P204">依「臺中市道路挖掘管理自治條例」第六條第四項「管線埋設人於道路進行人孔、手孔蓋開啟或關閉，應先申請建設局核准，始得辦理。」規定辦理。爰經建設局核准，始得施工，未經許可請勿於核准時段之外提早進場封閉或占用道路。</text:p>
        </text:list-item>
        <text:list-item>
          <text:p text:style-name="P205"><text:span text:style-name="T206">依「臺中市寬頻管道管理自治條例」第九條：「纜線業者應填具申請書提送建設局核准後始得進入人孔或開啟手孔。但遇急迫情形，應於施工前先以電話、傳真、網路通訊或口頭方式通報建設局，並於通報後</text:span><text:span text:style-name="T207">3</text:span><text:span text:style-name="T208">個工作天內向建設局申請補辦程序。」規定辦理。爰經建設局核准，始得進行孔蓋啟閉作業，未經許可請勿於核准時段外提早進場封閉</text:span><text:span text:style-name="T209">或占用道路。</text:span></text:p>
        </text:list-item>
        <text:list-item>
          <text:p text:style-name="P210"><text:span text:style-name="T211">本申請書如係配合其他重大工程者，請於</text:span><text:span text:style-name="T212">3</text:span><text:span text:style-name="T213">日前提出申請，並請填報自主檢查表</text:span><text:span text:style-name="T214">(</text:span><text:span text:style-name="T215">含交維示意圖</text:span><text:span text:style-name="T216">)</text:span><text:span text:style-name="T217">。</text:span></text:p>
        </text:list-item>
        <text:list-item>
          <text:p text:style-name="P218">本申請書僅核准人（手）孔蓋開啟或關閉，倘案涉本市道路挖掘，應另依「臺中市道路管理自治條例」、「臺中市道路挖掘管理自治條例」等相關規定辦理申請道路挖掘許可。</text:p>
        </text:list-item>
        <text:list-item>
          <text:p text:style-name="P219"><text:span text:style-name="T220">本申請書僅核准人（手）孔蓋開啟或關閉，針對無挖掘行為惟因人（手）孔蓋開啟或關閉而需臨時佔用道路空間者，應依「臺中市使用道路辦理活動施工管理自治條例」、「道路交通標誌標線號誌設置規則」等規定完善交維設施，以維行人交通安全及交通順暢。</text:span></text:p>
        </text:list-item>
        <text:list-item>
          <text:p text:style-name="P221"><text:span text:style-name="T222">本申請書以傳真方式提出申請為主，倘遇有停電、斷訊、搬遷及其他不可抗力因素者，請親持送臺中市養護工程處挖掘管理科</text:span><text:span text:style-name="T223">(</text:span><text:span text:style-name="T224">臺中市潭子區豐興路一段</text:span><text:span text:style-name="T225">512</text:span><text:span text:style-name="T226">號</text:span><text:span text:style-name="T227">5</text:span><text:span text:style-name="T228">樓</text:span><text:span text:style-name="T229">)</text:span><text:span text:style-name="T230">或其他指定地點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58in" fo:margin-left="0.4055in" fo:margin-bottom="0.4472in" fo:margin-right="0.4041in" fo:border="0.0312in solid #000000" fo:padding-top="0.0138in" fo:padding-left="0.0555in" fo:padding-bottom="0.0138in" fo:padding-right="0.055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7435</meta:initial-creator>
    <dc:creator>鹿家翰</dc:creator>
    <meta:creation-date>2020-02-05T09:25:00Z</meta:creation-date>
    <dc:date>2021-12-15T03:24:00Z</dc:date>
    <meta:print-date>2019-03-14T06:4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