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444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8pt" style:font-size-asian="28pt" style:font-size-complex="24pt"/>
    </style:style>
    <style:style style:name="P3" style:parent-style-name="內文" style:family="paragraph">
      <style:paragraph-properties fo:text-align="justify" fo:margin-bottom="0.125in" fo:line-height="0.4166in"/>
    </style:style>
    <style:style style:name="T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P36" style:parent-style-name="內文" style:family="paragraph">
      <style:paragraph-properties fo:text-align="justify" fo:margin-bottom="0.125in" fo:line-height="0.4027in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2pt" style:font-size-asian="22pt" style:font-size-complex="18pt"/>
    </style:style>
    <style:style style:name="P39" style:parent-style-name="內文" style:family="paragraph">
      <style:paragraph-properties fo:text-align="justify" fo:margin-bottom="0.125in" fo:line-height="0.4166in"/>
      <style:text-properties style:font-name="標楷體" style:font-name-asian="標楷體" style:font-name-complex="細明體" style:letter-kerning="false" fo:font-size="20pt" style:font-size-asian="20pt" style:font-size-complex="18pt"/>
    </style:style>
    <style:style style:name="P40" style:parent-style-name="內文" style:family="paragraph">
      <style:paragraph-properties fo:margin-bottom="0.25in" fo:line-height="0.4166in" fo:margin-right="0.4444in" fo:text-indent="1.555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1" style:parent-style-name="內文" style:family="paragraph">
      <style:paragraph-properties fo:margin-bottom="0.25in" fo:line-height="0.4166in" fo:margin-right="0.4444in" fo:text-indent="1.555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margin-bottom="0.25in" fo:line-height="0.4166in" fo:text-indent="0.0972in"/>
      <style:text-properties style:font-name-asian="標楷體" fo:letter-spacing="0.0138in" fo:font-size="14pt" style:font-size-asian="14pt" style:font-size-complex="14pt"/>
    </style:style>
    <style:style style:name="P43" style:parent-style-name="內文" style:family="paragraph">
      <style:paragraph-properties fo:text-align="justify" fo:margin-bottom="0.25in" fo:line-height="0.4166in" fo:text-indent="0.0972in"/>
      <style:text-properties style:font-name-asian="標楷體" fo:letter-spacing="0.0138in" fo:font-size="14pt" style:font-size-asian="14pt" style:font-size-complex="14pt"/>
    </style:style>
    <style:style style:name="P44" style:parent-style-name="內文" style:family="paragraph">
      <style:paragraph-properties fo:text-align="justify" fo:margin-bottom="0.5in" fo:line-height="0.4166in" fo:text-indent="0.0986in"/>
      <style:text-properties style:font-name-asian="標楷體" fo:letter-spacing="0.0138in" fo:font-size="14pt" style:font-size-asian="14pt" style:font-size-complex="14pt"/>
    </style:style>
    <style:style style:name="P45" style:parent-style-name="內文" style:family="paragraph">
      <style:paragraph-properties fo:text-align="center" fo:margin-bottom="0.25in" fo:line-height="0.4166in"/>
    </style:style>
    <style:style style:name="T46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7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8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9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0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1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2" style:parent-style-name="預設段落字型" style:family="text">
      <style:text-properties style:font-name-asian="標楷體" fo:letter-spacing="0.0138in" fo:font-size="16pt" style:font-size-asian="16pt" style:font-size-complex="14pt"/>
    </style:style>
  </office:automatic-styles>
  <office:body>
    <office:text text:use-soft-page-breaks="true">
      <text:p text:style-name="P1"><text:span text:style-name="T2">聲 明 書</text:span></text:p>
      <text:p text:style-name="P3"><text:span text:style-name="T4">　　</text:span><text:span text:style-name="T5">茲聲明本人 <text:s text:c="3"/></text:span><text:span text:style-name="T6"><text:s text:c="8"/></text:span><text:span text:style-name="T7">已知悉依臺中市道路挖掘管理自治條例第9條及第41條相關規定：申請道路挖掘許可應</text:span><text:span text:style-name="T8">再</text:span><text:span text:style-name="T9">檢附</text:span><text:span text:style-name="T10">臺中市道路挖掘施工安全管理人員認證教育訓練</text:span><text:span text:style-name="T11">之</text:span><text:span text:style-name="T12">結業證書</text:span><text:span text:style-name="T13">，</text:span><text:span text:style-name="T14">逕</text:span><text:span text:style-name="T15">向</text:span><text:span text:style-name="T16">養護工程處</text:span><text:span text:style-name="T17">提出申請</text:span><text:span text:style-name="T18">。另依臺中市道路挖掘安全維護作業規範第17條規定，轉知所屬單位儘速派員參訓</text:span><text:span text:style-name="T19">臺中市政府建設局及所屬機關</text:span><text:span text:style-name="T20">推動</text:span><text:span text:style-name="T21">之</text:span><text:span text:style-name="T22">臺中市道路挖掘施工安全管理人員認證</text:span><text:span text:style-name="T23">教育訓練，取得</text:span><text:span text:style-name="T24">「</text:span><text:span text:style-name="T25">結業證書</text:span><text:span text:style-name="T26">」</text:span><text:span text:style-name="T27">及</text:span><text:span text:style-name="T28">「</text:span><text:span text:style-name="T29">識別證</text:span><text:span text:style-name="T30">」</text:span><text:span text:style-name="T31">等合格文件，以利</text:span><text:span text:style-name="T32">道路挖掘</text:span><text:span text:style-name="T33">相關</text:span><text:span text:style-name="T34">作業申請及工地現場管理</text:span><text:span text:style-name="T35">。</text:span></text:p>
      <text:p text:style-name="P36"><text:span text:style-name="T37">　　</text:span><text:span text:style-name="T38">此致</text:span></text:p>
      <text:p text:style-name="P39">臺中市養護工程處</text:p>
      <text:p text:style-name="P40">公司名稱：　 <text:s text:c="8"/>　　<text:s text:c="19"/>（蓋章）</text:p>
      <text:p text:style-name="P41">負責人：<text:s text:c="17"/><text:s text:c="17"/>（蓋章）</text:p>
      <text:p text:style-name="P42"><text:s text:c="12"/>聲明人：<text:s text:c="26"/>(簽章)<text:s text:c="2"/></text:p>
      <text:p text:style-name="P43">　　　　　　<text:s/>地址：</text:p>
      <text:p text:style-name="P44">　　　　　<text:s text:c="3"/>聯絡電話：</text:p>
      <text:p text:style-name="P45"><text:span text:style-name="T46">中華民國　　</text:span><text:span text:style-name="T47"><text:s text:c="2"/></text:span><text:span text:style-name="T48">　年　　</text:span><text:span text:style-name="T49"><text:s text:c="2"/></text:span><text:span text:style-name="T50">　　　月　　　</text:span><text:span text:style-name="T51"><text:s text:c="2"/></text:span><text:span text:style-name="T5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788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表三）　　聲 明 書</dc:title>
    <dc:subject/>
    <meta:initial-creator>jihsunbank</meta:initial-creator>
    <dc:creator>亞興測量駐點人員</dc:creator>
    <meta:creation-date>2020-02-06T03:19:00Z</meta:creation-date>
    <dc:date>2020-02-06T03:1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